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/>
    </style:style>
    <style:style style:name="P2" style:parent-style-name="Standard" style:family="paragraph">
      <style:paragraph-properties fo:line-height="150%"/>
      <style:text-properties style:font-name="Calibri"/>
    </style:style>
    <style:style style:name="P3" style:parent-style-name="Standard" style:family="paragraph">
      <style:paragraph-properties fo:line-height="150%"/>
      <style:text-properties style:font-name="Calibri"/>
    </style:style>
    <style:style style:name="P4" style:parent-style-name="Standard" style:family="paragraph">
      <style:paragraph-properties fo:line-height="150%"/>
      <style:text-properties style:font-name="Calibri"/>
    </style:style>
    <style:style style:name="P5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T9" style:parent-style-name="Policepardéfaut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Escalade en montagne</text:p>
      <text:p text:style-name="P2"/>
      <text:p text:style-name="P3">Pierre est allé faire de l'escalade dans les Alpes. Il a dit au revoir à la famille et il est parti de bonne heure. Il a voulu grimper en toute sécurité, alors il a pris tout le matériel nécessaire à sa<text:s/>survie. Toutes les deux heures, il a fait une pause et il a mangé. Du sommet, il a vu les minuscules maisons du village et il a pu aussi admirer le merveilleux paysage tout autour. Le soir, il est revenu de son ascension avec de belles images dans la tête.</text:p>
      <text:p text:style-name="P4"/>
      <text:p text:style-name="P5">Lis ce texte.</text:p>
      <text:p text:style-name="P6">Souligne tous les verbes conjugués. Attention les verbes sont au passé composé alors on souligne 2 mots : l’auxiliaire être ou avoir et le participe passé (l’action)!</text:p>
      <text:p text:style-name="P7">Transpose-le<text:s/>à l’imparfait (toujours à la 3° personne du singulier)</text:p>
      <text:p text:style-name="P8"><text:span text:style-name="T9">BONUS : Transpose-le aux autres personnes de l’imparfait (je/tu/nous/vous/ il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e QUIVOGNE</meta:initial-creator>
    <dc:creator>Virginie QUIVOGNE</dc:creator>
    <meta:creation-date>2020-02-14T08:11:00Z</meta:creation-date>
    <dc:date>2020-02-14T08:11:00Z</dc:date>
    <meta:print-date>2018-12-19T2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11" meta:row-count="5" meta:non-whitespace-character-count="688"/>
  </office:meta>
</office:document-meta>
</file>