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 fo:line-height="150%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 fo:font-weight="bold" style:font-weight-asian="bold" style:font-weight-complex="bold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line-height="150%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Thomas ou Charlotte raconte</text:p>
      <text:p text:style-name="P2"/>
      <text:p text:style-name="P3"><text:span text:style-name="T4">Certains soirs, quand<text:s/></text:span><text:span text:style-name="T5">je</text:span><text:span text:style-name="T6"><text:s/>suis au lit dans le noir, je commence par entendre des bruits dans la chambre puis je pense que quelqu'un se cache sous mon lit. J'ai très peur ; je bouche mes oreilles et je ne bouge<text:s/></text:span><text:span text:style-name="T7">plus. Mais je n'arrive pas à me calmer.</text:span></text:p>
      <text:p text:style-name="P8">Alors, j'allume ma lampe de chevet : qu'y a-t-il d'anormal dans cette pièce ? Rien, bien sûr ! Ni autour de moi, ni sous le lit. C'est mon imagination qui me joue des tours.</text:p>
      <text:p text:style-name="P9"/>
      <text:list text:style-name="LFO1" text:continue-numbering="true">
        <text:list-item>
          <text:p text:style-name="P10">Lis ce texte.</text:p>
        </text:list-item>
        <text:list-item>
          <text:p text:style-name="P11">Souligne tous les verbes conjugués.</text:p>
        </text:list-item>
        <text:list-item>
          <text:p text:style-name="P12">Transpose ce texte avec le pronom il en faisant les changements nécessaires.</text:p>
        </text:list-item>
        <text:list-item>
          <text:p text:style-name="P13"><text:span text:style-name="T14">Bonus : transpose ce texte avec les pronoms :<text:s/></text:span><text:span text:style-name="T15">tu<text:s/></text:span><text:span text:style-name="T16">puis</text:span><text:span text:style-name="T17"><text:s/>nous, vous<text:s/></text:span><text:span text:style-name="T18">et enfin</text:span><text:span text:style-name="T19"><text:s/>ils.</text:span></text:p>
        </text:list-item>
      </text:list>
      <text:p text:style-name="P20"/>
      <text:p text:style-name="P21">Ce travail peut être réalisé sur ordinateur ou tablette à partir du texte posté sur le site de l’école (classe 7) à rapporter ensuite à la rentrée sur feuille imprimée ou sur clé USB.</text:p>
      <text:p text:style-name="P22"/>
      <text:p text:style-name="P23">Thomas ou Charlotte raconte</text:p>
      <text:p text:style-name="P24"/>
      <text:p text:style-name="P25"><text:span text:style-name="T26">Certains soirs, quand<text:s/></text:span><text:span text:style-name="T27">je</text:span><text:span text:style-name="T28"><text:s/>suis au lit dans le noir, je commence par entendre des bruits dans la chambre puis je pense que quelqu'un s</text:span><text:span text:style-name="T29">e cache sous mon lit. J'ai très peur ; je bouche mes oreilles et je ne bouge plus. Mais je n'arrive pas à me calmer.</text:span></text:p>
      <text:p text:style-name="P30">Alors, j'allume ma lampe de chevet : qu'y a-t-il d'anormal dans cette pièce ? Rien, bien sûr ! Ni autour de moi, ni sous le lit. C'est mon<text:s/>imagination qui me joue des tours.</text:p>
      <text:p text:style-name="P31"/>
      <text:list text:style-name="LFO1" text:continue-numbering="true">
        <text:list-item>
          <text:p text:style-name="P32">Lis ce texte.</text:p>
        </text:list-item>
        <text:list-item>
          <text:p text:style-name="P33">Souligne tous les verbes conjugués.</text:p>
        </text:list-item>
        <text:list-item>
          <text:p text:style-name="P34">Transpose ce texte avec le pronom il en faisant les changements nécessaires.</text:p>
        </text:list-item>
        <text:list-item>
          <text:p text:style-name="P35"><text:span text:style-name="T36">Bonus : transpose ce texte avec les pronoms :<text:s/></text:span><text:span text:style-name="T37">tu<text:s/></text:span><text:span text:style-name="T38">puis</text:span><text:span text:style-name="T39"><text:s/>nous, vous<text:s/></text:span><text:span text:style-name="T40">et enfin</text:span><text:span text:style-name="T41"><text:s/>ils.</text:span></text:p>
        </text:list-item>
      </text:list>
      <text:p text:style-name="P42"/>
      <text:p text:style-name="P43">Ce<text:s/>travail peut être réalisé sur ordinateur ou tablette à partir du texte posté sur le site de l’école (classe 7) à rapporter ensuite à la rentrée sur feuille imprimée ou sur clé USB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QUIVOGNE</meta:initial-creator>
    <dc:creator>Virginie QUIVOGNE</dc:creator>
    <meta:creation-date>2019-10-14T20:53:00Z</meta:creation-date>
    <dc:date>2019-10-14T20:53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87" meta:row-count="11" meta:non-whitespace-character-count="1430"/>
  </office:meta>
</office:document-meta>
</file>