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LASSE DE PETITE<text:s/></text:span><text:span text:style-name="T3">SECTION</text:span></text:p>
      <text:p text:style-name="Standard"/>
      <text:p text:style-name="P4">Rappel horaires de l'école : matin : accueil 8h05 <text:s/><text:tab/>sortie 11h30</text:p>
      <text:p text:style-name="P5"><text:tab/><text:tab/><text:tab/><text:tab/>après-midi : accueil 13h35 <text:s text:c="8"/><text:tab/>sortie 16h30</text:p>
      <text:p text:style-name="P6"><text:tab/><text:tab/><text:tab/></text:p>
      <text:p text:style-name="P7"/>
      <text:p text:style-name="Standard"><text:tab/>Fournitures pour la rentrée du<text:s/>lundi<text:s/><text:span text:style-name="T8">02 septembre 2019</text:span></text:p>
      <text:p text:style-name="P9"/>
      <text:list text:style-name="LFO1" text:continue-numbering="true">
        <text:list-item>
          <text:list>
            <text:list-item>
              <text:p text:style-name="P10">Un petit cahier 17 x 22 de 96 pages</text:p>
            </text:list-item>
            <text:list-item>
              <text:p text:style-name="P11">Un protège-cahier 17 x 22<text:s/><text:span text:style-name="T12">jaune</text:span></text:p>
            </text:list-item>
            <text:list-item>
              <text:p text:style-name="P13">Trois photos d’identité</text:p>
            </text:list-item>
            <text:list-item>
              <text:p text:style-name="P14">Une paire de chaussons (plutôt montants pour<text:span text:style-name="T15"><text:s/>très bien tenir</text:span><text:s/>aux pieds lors des activités de motricité notamment).</text:p>
            </text:list-item>
            <text:list-item>
              <text:p text:style-name="P16">Une boîte de mouchoirs en papier</text:p>
            </text:list-item>
            <text:list-item>
              <text:p text:style-name="P17">Un paquet de lingettes</text:p>
            </text:list-item>
            <text:list-item>
              <text:p text:style-name="P18">Un gobelet incassable (+<text:span text:style-name="T19">prénom</text:span><text:s/>de l'enfant<text:s/>noté au feutre indélébile). Ce matériel sera utilisé jusqu'en grande section.</text:p>
            </text:list-item>
          </text:list>
        </text:list-item>
      </text:list>
      <text:p text:style-name="Standard"/>
      <text:p text:style-name="Standard"><text:tab/>Vous êtes invités à participer à une<text:s/><text:span text:style-name="T20">réunion d'information</text:span><text:span text:style-name="T21">s</text:span><text:span text:style-name="T22"><text:s/>le vendredi 30 août à 18h30 <text:s text:c="7"/>à l'école maternelle</text:span><text:s/>(sans la présence des enfants).</text:p>
      <text:p text:style-name="Standard"/>
      <text:p text:style-name="Standard">Excellentes vacances à tous !</text:p>
      <text:p text:style-name="Standard"/>
      <text:p text:style-name="Standard"/>
      <text:p text:style-name="Standard"><text:tab/><text:tab/><text:span text:style-name="T23"><text:tab/><text:s text:c="76"/>L’enseignante</text:span><text:span text:style-name="T24"><text:tab/></text:span><text:span text:style-name="T25"><text:tab/></text:span><text:span text:style-name="T26"><text:tab/></text:span></text:p>
      <text:p text:style-name="P27"/>
      <text:p text:style-name="Standard"/>
      <text:p text:style-name="P28"/>
      <text:p text:style-name="P29"><text:span text:style-name="T30">CLASSE DE PETITE<text:s/></text:span><text:span text:style-name="T31">SECTION</text:span></text:p>
      <text:p text:style-name="Standard"/>
      <text:p text:style-name="P32">Rappel horaires de l'école : matin : accueil 8h05 <text:s/><text:tab/>sortie 11h30</text:p>
      <text:p text:style-name="P33"><text:tab/><text:tab/><text:tab/><text:tab/>après-midi : accueil 13h35 <text:s text:c="8"/><text:tab/>sortie 16h30</text:p>
      <text:p text:style-name="P34"><text:tab/><text:tab/><text:tab/></text:p>
      <text:p text:style-name="P35"/>
      <text:p text:style-name="Standard"><text:tab/>Fournitures pour la rentrée du lundi<text:s/><text:span text:style-name="T36">02 septembre 2019</text:span></text:p>
      <text:p text:style-name="P37"/>
      <text:list text:style-name="LFO1" text:continue-numbering="true">
        <text:list-item>
          <text:list>
            <text:list-item>
              <text:p text:style-name="P38">Un petit cahier 17 x 22 de 96 pages</text:p>
            </text:list-item>
            <text:list-item>
              <text:p text:style-name="P39">Un protège-cahier 17 x 22<text:s/><text:span text:style-name="T40">jaune</text:span></text:p>
            </text:list-item>
            <text:list-item>
              <text:p text:style-name="P41">Trois photos d’identité</text:p>
            </text:list-item>
            <text:list-item>
              <text:p text:style-name="P42">Une paire de chaussons (plutôt montants pour<text:span text:style-name="T43"><text:s/>très bie</text:span><text:span text:style-name="T44">n tenir</text:span><text:s/>aux pieds lors des activités de motricité notamment).</text:p>
            </text:list-item>
            <text:list-item>
              <text:p text:style-name="P45">Une boîte de mouchoirs en papier</text:p>
            </text:list-item>
            <text:list-item>
              <text:p text:style-name="P46">Un paquet de lingettes</text:p>
            </text:list-item>
            <text:list-item>
              <text:p text:style-name="P47">Un gobelet incassable (+<text:span text:style-name="T48">prénom</text:span><text:s/>de l'enfant<text:s/>noté au feutre indélébile). Ce matériel sera utilisé jusqu'en grande section.</text:p>
            </text:list-item>
          </text:list>
        </text:list-item>
      </text:list>
      <text:p text:style-name="Standard"/>
      <text:p text:style-name="Standard"><text:tab/>Vous êtes invités à participer à une<text:s/><text:span text:style-name="T49">réunion d'information</text:span><text:span text:style-name="T50">s</text:span><text:span text:style-name="T51"><text:s/>le vendredi 30 août à 18h30 <text:s text:c="7"/>à l'école maternelle</text:span><text:s/>(sans la présence des enfants).</text:p>
      <text:p text:style-name="Standard"/>
      <text:p text:style-name="Standard">Excellentes vacances à tous !</text:p>
      <text:p text:style-name="Standard"/>
      <text:p text:style-name="Standard"/>
      <text:p text:style-name="Standard"><text:tab/><text:tab/><text:span text:style-name="T52"><text:tab/><text:s text:c="76"/>L’enseign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Gouhier</dc:creator>
    <meta:creation-date>2019-06-28T05:01:00Z</meta:creation-date>
    <dc:date>2019-06-28T05:07:00Z</dc:date>
    <meta:print-date>2014-06-28T13:18:00Z</meta:print-date>
    <meta:template xlink:href="Normal" xlink:type="simple"/>
    <meta:editing-cycles>6</meta:editing-cycles>
    <meta:editing-duration>PT540S</meta:editing-duration>
    <meta:document-statistic meta:page-count="1" meta:paragraph-count="3" meta:word-count="267" meta:character-count="1735" meta:row-count="12" meta:non-whitespace-character-count="1471"/>
  </office:meta>
</office:document-meta>
</file>