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list-style-name="LFO1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T4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LASSE <text:s/>DE MOYENNE SECTION</text:p>
      <text:p text:style-name="P2"><text:span text:style-name="T3">(année 2019-2020</text:span><text:span text:style-name="T4">)</text:span></text:p>
      <text:p text:style-name="Standard"/>
      <text:p text:style-name="P5">Rappel horaires de l'école : matin : accueil 8 h 05<text:s/><text:tab/>sortie 11 h30</text:p>
      <text:p text:style-name="P6"><text:tab/><text:tab/><text:tab/><text:tab/>après-midi : accueil 13 h 35<text:s/><text:tab/>sortie 16 h30</text:p>
      <text:p text:style-name="P7"><text:tab/><text:tab/><text:tab/><text:tab/></text:p>
      <text:p text:style-name="P8"/>
      <text:p text:style-name="Standard"><text:span text:style-name="T9">Fournitures pour la rentrée du<text:s/></text:span><text:span text:style-name="T10">lundi<text:s/></text:span><text:s/><text:span text:style-name="T11">02 septembre 2019<text:s/></text:span><text:span text:style-name="T12">:</text:span></text:p>
      <text:p text:style-name="Standard"/>
      <text:list text:style-name="LFO1" text:continue-numbering="true">
        <text:list-item>
          <text:list>
            <text:list-item>
              <text:p text:style-name="P13">Une paire de chaussons (plutôt montants pour<text:span text:style-name="T14"><text:s/>très bien tenir</text:span><text:s/>aux pieds lors des activités de motricité notamment)<text:s/></text:p>
            </text:list-item>
            <text:list-item>
              <text:p text:style-name="P15">Une boîte de mouchoirs en papier</text:p>
            </text:list-item>
            <text:list-item>
              <text:p text:style-name="P16">Un paquet de lingettes</text:p>
            </text:list-item>
            <text:list-item>
              <text:p text:style-name="P17">Trois photos d’identité</text:p>
            </text:list-item>
            <text:list-item>
              <text:p text:style-name="P18">Un feutre effaçable medium bleu ou noir (type Velleda) pour ardoise blanche</text:p>
            </text:list-item>
          </text:list>
        </text:list-item>
      </text:list>
      <text:p text:style-name="Standard"/>
      <text:p text:style-name="Standard">Vous êtes invités à participer à une<text:s/><text:span text:style-name="T19">réunion d'informations</text:span><text:span text:style-name="T20"><text:s/>le<text:s/></text:span><text:span text:style-name="T21">vendredi 30 août</text:span><text:span text:style-name="T22"><text:s/>à 18h30<text:s/></text:span>à l'école maternelle (sans la présence des enfants).</text:p>
      <text:p text:style-name="Standard"/>
      <text:p text:style-name="Standard">Excellentes vacances à tous !</text:p>
      <text:p text:style-name="Standard"/>
      <text:p text:style-name="Standard"><text:tab/><text:tab/><text:span text:style-name="T23"><text:tab/><text:s text:c="80"/>L’</text:span><text:span text:style-name="T24"><text:s/>enseigna</text:span><text:span text:style-name="T25">nte</text:span><text:span text:style-name="T26"><text:s/></text:span></text:p>
      <text:p text:style-name="P27"/>
      <text:p text:style-name="P28"/>
      <text:p text:style-name="Standard"/>
      <text:p text:style-name="Standard"/>
      <text:p text:style-name="P29">CLASSE <text:s/>DE MOYENNE SECTION</text:p>
      <text:p text:style-name="P30"><text:span text:style-name="T31">(année 2019-2020)</text:span></text:p>
      <text:p text:style-name="Standard"/>
      <text:p text:style-name="P32">Rappel horaires de l'école : matin : accueil 8 h 05<text:s/><text:tab/>sortie 11 h30</text:p>
      <text:p text:style-name="P33"><text:tab/><text:tab/><text:tab/><text:tab/>après-midi : accueil 13 h 35<text:s/><text:tab/>sortie 16 h30</text:p>
      <text:p text:style-name="P34"><text:tab/><text:tab/><text:tab/><text:tab/></text:p>
      <text:p text:style-name="P35"/>
      <text:p text:style-name="Standard"><text:span text:style-name="T36">Fournitures pour la rentrée du lundi<text:s/></text:span><text:s/><text:span text:style-name="T37">02 septembre 2019 :</text:span></text:p>
      <text:p text:style-name="Standard"/>
      <text:list text:style-name="LFO1" text:continue-numbering="true">
        <text:list-item>
          <text:list>
            <text:list-item>
              <text:p text:style-name="P38">Une paire de chaussons (plutôt montants pour<text:span text:style-name="T39"><text:s/>très bien tenir</text:span><text:s/>aux pieds lors des activités de motricité notamment)<text:s/></text:p>
            </text:list-item>
            <text:list-item>
              <text:p text:style-name="P40">Une boîte de mouchoirs en papier</text:p>
            </text:list-item>
            <text:list-item>
              <text:p text:style-name="P41">Un paquet de lingettes</text:p>
            </text:list-item>
            <text:list-item>
              <text:p text:style-name="P42">Trois photos d’identité</text:p>
            </text:list-item>
            <text:list-item>
              <text:p text:style-name="P43">Un feutre effaçable medium bleu ou noir (type Velleda) pour ardoise blanche</text:p>
            </text:list-item>
          </text:list>
        </text:list-item>
      </text:list>
      <text:p text:style-name="Standard"/>
      <text:p text:style-name="Standard">Vous êtes invités à participer à une<text:s/><text:span text:style-name="T44">réunion d'informations</text:span><text:span text:style-name="T45"><text:s/>le vendredi 30 août à 18h30<text:s/></text:span>à l'école maternelle (sans la présence des enfants).</text:p>
      <text:p text:style-name="Standard"/>
      <text:p text:style-name="Standard">Excellentes vacances à tous !</text:p>
      <text:p text:style-name="Standard"/>
      <text:p text:style-name="Standard"><text:tab/><text:tab/><text:span text:style-name="T46"><text:tab/><text:s text:c="80"/>L’ enseignante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Gouhier</dc:creator>
    <meta:creation-date>2019-06-28T05:05:00Z</meta:creation-date>
    <dc:date>2019-06-28T05:05:00Z</dc:date>
    <meta:print-date>2014-06-28T13:1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37" meta:character-count="1542" meta:row-count="10" meta:non-whitespace-character-count="1308"/>
  </office:meta>
</office:document-meta>
</file>